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libri" svg:font-family="Calibri" style:font-family-generic="roman"/>
    <style:font-face style:name="PT Astra Serif" svg:font-family="'PT Astra Serif'" style:font-family-generic="roman"/>
    <style:font-face style:name="Noto Sans Devanagari1" svg:font-family="'Noto Sans Devanagari'" style:font-family-generic="swiss"/>
    <style:font-face style:name="Calibri1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16.484cm" fo:margin-left="-0.383cm" fo:margin-top="0cm" fo:margin-bottom="0cm" table:align="left" style:writing-mode="lr-tb"/>
    </style:style>
    <style:style style:name="Таблица1.A" style:family="table-column">
      <style:table-column-properties style:column-width="8.24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6.484cm" fo:margin-left="-0.383cm" fo:margin-top="0cm" fo:margin-bottom="0cm" table:align="left" style:writing-mode="lr-tb"/>
    </style:style>
    <style:style style:name="Таблица2.A" style:family="table-column">
      <style:table-column-properties style:column-width="8.24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line-height="107%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107%" fo:orphans="0" fo:widows="0" fo:text-indent="0cm" style:auto-text-indent="false" style:writing-mode="lr-tb"/>
    </style:style>
    <style:style style:name="P3" style:family="paragraph" style:parent-style-name="Standard">
      <style:paragraph-properties fo:margin-left="0cm" fo:margin-right="0cm" fo:line-height="107%" fo:orphans="0" fo:widows="0" fo:text-indent="0cm" style:auto-text-indent="false" style:writing-mode="lr-tb"/>
      <style:text-properties fo:font-size="16pt" style:font-size-asian="16pt" style:font-size-complex="16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</style:style>
    <style:style style:name="P6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fo:font-size="16pt" style:font-size-asian="16pt" style:font-size-complex="16pt"/>
    </style:style>
    <style:style style:name="P8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size="16pt" style:font-size-asian="16pt" style:font-size-complex="16pt"/>
    </style:style>
    <style:style style:name="P9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fo:language="en" fo:country="US"/>
    </style:style>
    <style:style style:name="P10" style:family="paragraph" style:parent-style-name="Standard" style:master-page-name="Standard">
      <style:paragraph-properties fo:margin-left="0cm" fo:margin-right="0cm" fo:line-height="107%" fo:text-align="center" style:justify-single-word="false" fo:text-indent="0cm" style:auto-text-indent="false" style:page-number="auto" style:writing-mode="lr-tb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6pt" fo:language="en" fo:country="US" style:font-size-asian="16pt" style:font-size-complex="16pt"/>
    </style:style>
    <style:style style:name="T4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Анкета на изготовление сертификата ЭЦП.</text:span></text:p>
      <text:p text:style-name="P1"><text:span text:style-name="T1">Заполните реквизиты вашей организации, контактные данные и данные для выставления счета.</text:span></text:p>
      <text:p text:style-name="P1"><text:span text:style-name="T2">Для какой системы необходима ЭЦП:__________________________</text:span></text:p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table:number-columns-spanned="2" office:value-type="string">
            <text:p text:style-name="P4"><text:span text:style-name="T1">Данные об организации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6"><text:span text:style-name="T1">Полное наименование</text:span>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Краткое наименование</text:span>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Юридический адрес</text:span>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Фактический адрес</text:span>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Банк</text:span>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Расчетный счет</text:span>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Корреспондентский счет</text:span>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БИК</text:span>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ИНН</text:span>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ОГРН (ОГРНИП)</text:span>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Должность и ФИО лица, имеющего право действовать без доверенности от имени юр. лица</text:span>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4"><text:span text:style-name="T1">Данные о владельце ЭЦП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6"><text:span text:style-name="T1">ФИО</text:span>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Отдел</text:span>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Должность</text:span>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1">e-mail</text:span>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4"><text:span text:style-name="T1">Данные о контактном лице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6"><text:span text:style-name="T1">ФИО</text:span>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Телефон</text:span>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1">e-mail</text:span>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Должность</text:span></text:p>
          </table:table-cell>
          <table:table-cell table:style-name="Таблица1.A1" office:value-type="string">
            <text:p text:style-name="P7"/>
          </table:table-cell>
        </table:table-row>
      </table:table>
      <text:p text:style-name="P3"/>
      <table:table table:name="Таблица2" table:style-name="Таблица2">
        <table:table-column table:style-name="Таблица2.A" table:number-columns-repeated="2"/>
        <table:table-row table:style-name="Таблица2.1">
          <table:table-cell table:style-name="Таблица2.A1" table:number-columns-spanned="2" office:value-type="string">
            <text:p text:style-name="P4"><text:span text:style-name="T1">Сведения для изготовления ЭЦП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6"><text:span text:style-name="T1">Нужен ли носитель для </text:span><text:soft-page-break/><text:span text:style-name="T1">сертификата ЭЦП</text:span></text:p>
          </table:table-cell>
          <table:table-cell table:style-name="Таблица2.A1" office:value-type="string">
            <text:p text:style-name="P6"><text:span text:style-name="T1">Нет (имеется свой носитель </text:span><text:soft-page-break/><text:span text:style-name="T1">рутокен, </text:span><text:span text:style-name="T3">etoken</text:span><text:span text:style-name="T1">, </text:span><text:span text:style-name="T3">jacarta</text:span><text:span text:style-name="T1">)</text:span></text:p>
            <text:p text:style-name="P6"><text:span text:style-name="T1">ДА (включим в счет носитель для эцп)</text:span></text:p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1">ПО, используемое для ЭП</text:span></text:p>
          </table:table-cell>
          <table:table-cell table:style-name="Таблица2.A1" office:value-type="string">
            <text:p text:style-name="P5"><text:span text:style-name="T1">КриптоПРО</text:span><text:span text:style-name="T3"> CSP/ VipNet CSP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libri" svg:font-family="Calibri" style:font-family-generic="roman"/>
    <style:font-face style:name="PT Astra Serif" svg:font-family="'PT Astra Serif'" style:font-family-generic="roman"/>
    <style:font-face style:name="Noto Sans Devanagari1" svg:font-family="'Noto Sans Devanagari'" style:font-family-generic="swiss"/>
    <style:font-face style:name="Calibri1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PT Astra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PT Astra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3cm" fo:margin-right="1.499cm" style:writing-mode="lr-tb" style:layout-grid-color="#c0c0c0" style:layout-grid-lines="2644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Маметбакиев Ильдар Альбертович</meta:initial-creator>
    <meta:creation-date>2016-07-27T16:32:00</meta:creation-date>
    <dc:date>2016-07-27T16:32:00</dc:date>
    <meta:editing-cycles>2</meta:editing-cycles>
    <meta:editing-duration>P0D</meta:editing-duration>
    <meta:document-statistic meta:table-count="2" meta:image-count="0" meta:object-count="0" meta:page-count="2" meta:paragraph-count="31" meta:word-count="102" meta:character-count="718" meta:non-whitespace-character-count="647"/>
    <meta:generator>LibreOffice/7.0.6.2$Linux_X86_64 LibreOffice_project/00$Build-2</meta:generator>
    <meta:user-defined meta:name="Operator">Феофанов Ярослав Владиславович</meta:user-defined>
  </office:meta>
</office:document-meta>
</file>