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Noto Serif" svg:font-family="'Noto Serif'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1.001cm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7.00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1.001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1.001cm" style:leader-style="solid" style:leader-text="_"/>
        </style:tab-stops>
      </style:paragraph-properties>
      <style:text-properties style:font-name="Noto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>
          <style:tab-stop style:position="11.502cm" style:leader-style="solid" style:leader-text="_"/>
        </style:tab-stops>
      </style:paragraph-properties>
    </style:style>
    <style:style style:name="T1" style:family="text">
      <style:text-properties style:font-name="Noto Serif" fo:font-size="10pt" style:font-size-asian="10pt" style:font-size-complex="10pt"/>
    </style:style>
    <style:style style:name="T2" style:family="text">
      <style:text-properties style:font-name="Noto Serif" fo:font-size="14pt" fo:letter-spacing="0.035cm" style:font-size-asian="14pt" style:font-size-complex="14pt"/>
    </style:style>
    <style:style style:name="T3" style:family="text">
      <style:text-properties style:font-name="Noto Serif" fo:font-size="14pt" style:font-size-asian="14pt" style:font-size-complex="14pt"/>
    </style:style>
    <style:style style:name="T4" style:family="text">
      <style:text-properties style:font-name="Noto Serif" fo:font-size="12pt" style:font-size-asian="12pt" style:font-size-complex="12pt"/>
    </style:style>
    <style:style style:name="T5" style:family="text">
      <style:text-properties style:font-name="Noto Serif" fo:font-size="12pt" fo:font-weight="bold" style:font-size-asian="12pt" style:font-weight-asian="bold" style:font-size-complex="12pt"/>
    </style:style>
    <style:style style:name="T6" style:family="text">
      <style:text-properties style:font-name="Noto Serif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Российская Федерация</text:span></text:p>
      <text:p text:style-name="P1"><text:span text:style-name="T1">Территориальный отраслевой исполнительный орган </text:span><text:line-break/><text:span text:style-name="T1">государственной власти Свердловской области</text:span></text:p>
      <text:p text:style-name="P1"><text:span text:style-name="T1">Управление социальной политики</text:span></text:p>
      <text:p text:style-name="P8"><text:span text:style-name="T1">Министерства социальной политики Свердловской области </text:span><text:line-break/><text:span text:style-name="T1">по Унже-Павинскому сельскому поселению</text:span></text:p>
      <text:p text:style-name="P10"><text:span text:style-name="T2">ДОВЕРЕННОСТЬ</text:span></text:p>
      <text:p text:style-name="P11"><text:span text:style-name="T2">31 декабря 2016 года</text:span></text:p>
      <text:p text:style-name="P2"><text:span text:style-name="T4">Я, главный специалист общего отдела территориального отраслевого исполнительного органа государственной власти Свердловской области — Управления социальной политики Министерства социальной политики Свердловской области по Унже-Павинскому сельскому поселению </text:span><text:span text:style-name="T5">Ёлочкина Алёна Семёновна</text:span><text:span text:style-name="T4">, доверяю ведущему специалисту отдела поддержки штанов </text:span><text:span text:style-name="T5">Кузнецову Юрию Сергеевичу</text:span><text:span text:style-name="T4">, дата рождения 29 февраля 1969 года, паспорт гражданина РФ серия 65 00 № 000000, выдан 01 января 2010 года отделением УФМС России по Свердловской области в Гаринском районе, получить в ГБУ СО «Оператор электронного правительства» конверт с реквизитами доступа пользователя Ёлочкиной А. С. в автоматизированную систему управления деятельностью исполнительных органов государственной власти Свердловской области (АСУ ИОГВ).</text:span></text:p>
      <text:p text:style-name="P6"><text:span text:style-name="T3"><text:tab/>/ Ю. С. Кузнецов</text:span></text:p>
      <text:p text:style-name="P3"><text:span text:style-name="T6"><text:tab/>Образец подписи</text:span></text:p>
      <text:p text:style-name="P4"><text:span text:style-name="T4">Настоящая доверенность выдана без права передоверия и действительна до 10 января 2017 года.</text:span></text:p>
      <text:p text:style-name="P7"/>
      <text:p text:style-name="P6"><text:span text:style-name="T3"><text:tab/>/ А. С. Ёлочкина</text:span></text:p>
      <text:p text:style-name="P7"/>
      <text:p text:style-name="P4"><text:span text:style-name="T4">Подписи А. С. Ёлочкиной и Ю. С. Кузнецова удостоверяю</text:span></text:p>
      <text:p text:style-name="P12"><text:span text:style-name="T3">Начальник управления<text:tab/>Э. Ю. Яковлева</text:span></text:p>
      <text:p text:style-name="P5"><text:span text:style-name="T6"><text:tab/>М.П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Noto Serif" svg:font-family="'Noto Serif'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Феофанов Ярослав Владиславович</meta:initial-creator>
    <meta:creation-date>2016-12-07T10:25:00</meta:creation-date>
    <dc:date>2016-12-07T10:55:00</dc:date>
    <meta:editing-cycles>1</meta:editing-cycles>
    <meta:editing-duration>PT30S</meta:editing-duration>
    <meta:document-statistic meta:table-count="0" meta:image-count="0" meta:object-count="0" meta:page-count="1" meta:paragraph-count="14" meta:word-count="158" meta:character-count="1285" meta:non-whitespace-character-count="1134"/>
    <meta:generator>LibreOffice/7.0.6.2$Linux_X86_64 LibreOffice_project/00$Build-2</meta:generator>
    <meta:user-defined meta:name="Operator">Феофанов Ярослав Владиславович</meta:user-defined>
  </office:meta>
</office:document-meta>
</file>