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3.069cm"/>
          <style:tab-stop style:position="13.349cm" style:type="center"/>
        </style:tab-stops>
      </style:paragraph-properties>
    </style:style>
    <style:style style:name="P7" style:family="paragraph" style:parent-style-name="Standard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 Cyr" fo:font-size="14pt" fo:font-weight="bold" style:font-size-asian="14pt" style:font-weight-asian="bold" style:font-name-complex="Times New Roman Cyr1" style:font-weight-complex="bold"/>
    </style:style>
    <style:style style:name="T2" style:family="text">
      <style:text-properties fo:color="#000000" loext:opacity="100%" style:font-name="Times New Roman Cyr" fo:font-size="14pt" style:font-size-asian="14pt" style:font-name-complex="Times New Roman Cyr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ff0000" loext:opacity="100%" style:font-name="Times New Roman Cyr" style:font-name-complex="Times New Roman Cyr1"/>
    </style:style>
    <style:style style:name="T5" style:family="text">
      <style:text-properties fo:color="#0070c0" loext:opacity="100%" style:font-name="Times New Roman Cyr" style:font-name-complex="Times New Roman Cyr1"/>
    </style:style>
    <style:style style:name="T6" style:family="text">
      <style:text-properties style:font-name="Times New Roman Cyr" fo:font-size="12pt" style:font-size-asian="12pt" style:font-name-complex="Times New Roman Cyr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 Cyr" fo:font-size="12pt" style:font-size-asian="12pt" style:font-name-complex="Times New Roman Cyr1" style:font-size-complex="12pt"/>
    </style:style>
    <style:style style:name="T9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 Cyr" fo:font-size="12pt" style:font-size-asian="12pt" style:font-name-complex="Times New Roman Cyr1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fo:color="#ff0000" loext:opacity="100%" style:font-name="Times New Roman" fo:font-size="10pt" fo:language="en" fo:country="US" style:font-size-asian="10pt" style:font-name-complex="Times New Roman1" style:font-size-complex="10pt"/>
    </style:style>
    <style:style style:name="T13" style:family="text">
      <style:text-properties style:font-name="Times New Roman" fo:font-size="12pt" style:font-size-asian="12pt" style:font-name-complex="Times New Roman1" style:font-size-complex="14pt"/>
    </style:style>
    <style:style style:name="gr1" style:family="graphic">
      <style:graphic-properties draw:stroke="solid" svg:stroke-width="0.071cm" svg:stroke-color="#000000" draw:fill="none" draw:fill-color="#ffffff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000000" draw:fill-color="#ffffff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71cm" svg:stroke-color="#000000" draw:fill-color="#ffffff" fo:min-height="0cm" fo:min-width="0cm" fo:padding-top="0.035cm" fo:padding-bottom="0.035cm" fo:padding-left="0.035cm" fo:padding-right="0.035cm" style:run-through="foreground" style:wrap="none" style:vertical-pos="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СТРУКТУРА</text:span></text:p>
      <text:p text:style-name="P3"><text:span text:style-name="T2">Администрация Ирбитского муниципального образования, Администрация Артинского городского округа и т.д.</text:span></text:p>
      <text:p text:style-name="P3"><draw:custom-shape text:anchor-type="char" draw:z-index="1" draw:name="Áëîê-ñõåìà: ïðîöåññ 1" draw:style-name="gr2" draw:text-style-name="P9" svg:width="1.599cm" svg:height="0.966cm" svg:x="11.866cm" svg:y="0.455cm"><text:p><text:span text:style-name="T10">Глава …</text:span></text:p><text:p><text:span text:style-name="T9">100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custom-shape text:anchor-type="char" draw:z-index="21" draw:name="Ïðÿìàÿ ñî ñòðåëêîé 38" draw:style-name="gr1" draw:text-style-name="P8" svg:width="0.867cm" svg:height="0.02cm" svg:x="26.109cm" svg:y="6.376cm"><text:p/><draw:enhanced-geometry draw:mirror-horizontal="true" svg:viewBox="0 0 21600 21600" draw:type="mso-spt32" draw:enhanced-path="M 0 0 L 21600 21600 N"/></draw:custom-shape><draw:custom-shape text:anchor-type="char" draw:z-index="19" draw:name="Ïðÿìàÿ ñî ñòðåëêîé 37" draw:style-name="gr1" draw:text-style-name="P8" svg:width="0.923cm" svg:height="0.003cm" svg:x="26.033cm" svg:y="3.552cm"><text:p/><draw:enhanced-geometry draw:mirror-horizontal="true" svg:viewBox="0 0 21600 21600" draw:type="mso-spt32" draw:enhanced-path="M 0 0 L 21600 21600 N"/></draw:custom-shape><draw:line text:anchor-type="char" draw:z-index="17" draw:name="Ïðÿìàÿ ñîåäèíèòåëüíàÿ ëèíèÿ 35" draw:style-name="gr3" draw:text-style-name="P10" svg:x1="16.006cm" svg:y1="0.822cm" svg:x2="26.923cm" svg:y2="0.803cm"><text:p/></draw:line><draw:custom-shape text:anchor-type="char" draw:z-index="12" draw:name="Ïðÿìàÿ ñî ñòðåëêîé 29" draw:style-name="gr1" draw:text-style-name="P8" svg:width="0cm" svg:height="1.841cm" svg:x="5.426cm" svg:y="0.803cm"><text:p/><draw:enhanced-geometry svg:viewBox="0 0 21600 21600" draw:type="mso-spt32" draw:enhanced-path="M 0 0 L 21600 21600 N"/></draw:custom-shape></text:p>
      <text:p text:style-name="P5"><draw:line text:anchor-type="char" draw:z-index="10" draw:name="Ïðÿìàÿ ñîåäèíèòåëüíàÿ ëèíèÿ 28" draw:style-name="gr3" draw:text-style-name="P10" svg:x1="9.316cm" svg:y1="0.302cm" svg:x2="5.427cm" svg:y2="0.32cm"><text:p/></draw:line><draw:line text:anchor-type="char" draw:z-index="18" draw:name="Ïðÿìàÿ ñîåäèíèòåëüíàÿ ëèíèÿ 36" draw:style-name="gr3" draw:text-style-name="P10" svg:x1="26.966cm" svg:y1="0.321cm" svg:x2="27.059cm" svg:y2="8.576cm"><text:p/></draw:line></text:p>
      <text:p text:style-name="P5"><draw:custom-shape text:anchor-type="char" draw:z-index="22" draw:name="Ñîåäèíèòåëüíàÿ ëèíèÿ óñòóïîì 6" draw:style-name="gr1" draw:text-style-name="P8" svg:width="1.403cm" svg:height="1.43cm" draw:transform="rotate (-1.5707963267949) translate (16.0355138888889cm 0.499180555555556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/text:p>
      <text:p text:style-name="P5"><draw:custom-shape text:anchor-type="char" draw:z-index="4" draw:name="Áëîê-ñõåìà: ïðîöåññ 4" draw:style-name="gr2" draw:text-style-name="P9" svg:width="1.705cm" svg:height="0.966cm" svg:x="22.998cm" svg:y="1.046cm"><text:p><text:span text:style-name="T8">Отдел </text:span><text:span text:style-name="T7">…</text:span></text:p><text:p><text:span text:style-name="T9">100-04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2" draw:name="Áëîê-ñõåìà: ïðîöåññ 7" draw:style-name="gr2" draw:text-style-name="P9" svg:width="3.52cm" svg:height="1.939cm" svg:x="16.15cm" svg:y="1.337cm"><text:p><text:span text:style-name="T6">Заместитель Главы</text:span></text:p><text:p><text:span text:style-name="T7"><text:s/></text:span><text:span text:style-name="T7">(</text:span><text:span text:style-name="T8">Федоров Ф.Ф.</text:span><text:span text:style-name="T7">)</text:span></text:p><text:p><text:span text:style-name="T9">100-03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name="Áëîê-ñõåìà: ïðîöåññ 2" draw:style-name="gr2" draw:text-style-name="P9" svg:width="3.52cm" svg:height="1.939cm" svg:x="3.041cm" svg:y="1.072cm"><text:p><text:span text:style-name="T6">Заместитель Главы</text:span></text:p><text:p><text:span text:style-name="T13">(</text:span><text:span text:style-name="T6">Иванов И.И.</text:span><text:span text:style-name="T13">)</text:span></text:p><text:p><text:span text:style-name="T9">100-01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0" draw:name="Ñîåäèíèòåëüíàÿ ëèíèÿ óñòóïîì 13" draw:style-name="gr1" draw:text-style-name="P8" svg:width="0cm" svg:height="1.059cm" svg:x="11.515cm" svg:y="0.062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line text:anchor-type="char" draw:z-index="13" draw:name="Ïðÿìàÿ ñîåäèíèòåëüíàÿ ëèíèÿ 31" draw:style-name="gr3" draw:text-style-name="P10" svg:x1="1.236cm" svg:y1="1.928cm" svg:x2="1.993cm" svg:y2="1.928cm"><text:p/></draw:line></text:p>
      <text:p text:style-name="P5"><draw:line text:anchor-type="char" draw:z-index="31" draw:name="Ïðÿìàÿ ñîåäèíèòåëüíàÿ ëèíèÿ 19" draw:style-name="gr3" draw:text-style-name="P10" svg:x1="20.306cm" svg:y1="2.011cm" svg:x2="21.179cm" svg:y2="2.011cm"><text:p/></draw:line><draw:line text:anchor-type="char" draw:z-index="5" draw:name="Ïðÿìàÿ ñîåäèíèòåëüíàÿ ëèíèÿ 22" draw:style-name="gr3" draw:text-style-name="P10" svg:x1="13.806cm" svg:y1="1.588cm" svg:x2="14.679cm" svg:y2="1.588cm"><text:p/></draw:line><draw:line text:anchor-type="char" draw:z-index="25" draw:name="Ïðÿìàÿ ñîåäèíèòåëüíàÿ ëèíèÿ 16" draw:style-name="gr3" draw:text-style-name="P10" svg:x1="21.172cm" svg:y1="2.007cm" svg:x2="21.207cm" svg:y2="7.528cm"><text:p/></draw:line><draw:line text:anchor-type="char" draw:z-index="6" draw:name="Ïðÿìàÿ ñîåäèíèòåëüíàÿ ëèíèÿ 23" draw:style-name="gr3" draw:text-style-name="P10" svg:x1="14.716cm" svg:y1="1.584cm" svg:x2="14.751cm" svg:y2="7.105cm"><text:p/></draw:line><draw:line text:anchor-type="char" draw:z-index="15" draw:name="Ïðÿìàÿ ñîåäèíèòåëüíàÿ ëèíèÿ 32" draw:style-name="gr3" draw:text-style-name="P10" svg:x1="1.247cm" svg:y1="1.316cm" svg:x2="1.221cm" svg:y2="7.878cm"><text:p/></draw:line></text:p>
      <text:p text:style-name="P6"><draw:custom-shape text:anchor-type="char" draw:z-index="2" draw:name="Áëîê-ñõåìà: ïðîöåññ 3" draw:style-name="gr4" draw:text-style-name="P9" svg:width="3.52cm" svg:height="1.939cm" svg:x="9.68cm" svg:y="0cm"><text:p><text:span text:style-name="T6">Заместитель Главы</text:span></text:p><text:p><text:span text:style-name="T11"><text:s/></text:span><text:span text:style-name="T11">(</text:span><text:span text:style-name="T10">Петров П.П.</text:span><text:span text:style-name="T11">)</text:span></text:p><text:p><text:span text:style-name="T9">100-02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name="Áëîê-ñõåìà: ïðîöåññ 10" draw:style-name="gr2" draw:text-style-name="P9" svg:width="1.705cm" svg:height="1.452cm" svg:x="23.058cm" svg:y="2.339cm"><text:p><text:span text:style-name="T10">Отдел </text:span><text:span text:style-name="T11">…</text:span></text:p><text:p><text:span text:style-name="T12">…</text:span></text:p><text:p/><draw:enhanced-geometry svg:viewBox="0 0 21600 21600" draw:glue-points="10800 0 0 10800 10800 21600 21600 10800" draw:type="flowchart-process" draw:enhanced-path="M 0 0 L 21600 0 21600 21600 0 21600 0 0 Z N"/></draw:custom-shape><text:span text:style-name="T3"><text:tab/><text:tab/></text:span></text:p>
      <text:p text:style-name="P5"><draw:custom-shape text:anchor-type="char" draw:z-index="7" draw:name="Áëîê-ñõåìà: ïðîöåññ 5" draw:style-name="gr2" draw:text-style-name="P9" svg:width="1.705cm" svg:height="1.452cm" svg:x="3.902cm" svg:y="0.081cm"><text:p><text:span text:style-name="T10">Отдел </text:span><text:span text:style-name="T11">…</text:span></text:p><text:p><text:span text:style-name="T12">…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3" draw:name="Áëîê-ñõåìà: ïðîöåññ 14" draw:style-name="gr2" draw:text-style-name="P9" svg:width="1.705cm" svg:height="0.966cm" svg:x="17.039cm" svg:y="0.081cm"><text:p><text:span text:style-name="T10">Отдел </text:span><text:span text:style-name="T11">…</text:span></text:p><text:p><text:span text:style-name="T12">…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name="Áëîê-ñõåìà: ïðîöåññ 8" draw:style-name="gr2" draw:text-style-name="P9" svg:width="1.705cm" svg:height="1.452cm" svg:x="10.119cm" svg:y="0.081cm"><text:p><text:span text:style-name="T10">Отдел </text:span><text:span text:style-name="T11">…</text:span></text:p><text:p><text:span text:style-name="T12">…</text:span>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custom-shape text:anchor-type="char" draw:z-index="27" draw:name="Ïðÿìàÿ ñî ñòðåëêîé 17" draw:style-name="gr1" draw:text-style-name="P8" svg:width="0.936cm" svg:height="0.003cm" svg:x="20.262cm" svg:y="0.436cm"><text:p/><draw:enhanced-geometry draw:mirror-horizontal="true" svg:viewBox="0 0 21600 21600" draw:type="mso-spt32" draw:enhanced-path="M 0 0 L 21600 21600 N"/></draw:custom-shape><draw:custom-shape text:anchor-type="char" draw:z-index="8" draw:name="Ïðÿìàÿ ñî ñòðåëêîé 26" draw:style-name="gr1" draw:text-style-name="P8" svg:width="0.936cm" svg:height="0.003cm" svg:x="13.727cm" svg:y="0.436cm"><text:p/><draw:enhanced-geometry draw:mirror-horizontal="true" svg:viewBox="0 0 21600 21600" draw:type="mso-spt32" draw:enhanced-path="M 0 0 L 21600 21600 N"/></draw:custom-shape></text:p>
      <text:p text:style-name="P5"><draw:custom-shape text:anchor-type="char" draw:z-index="16" draw:name="Ïðÿìàÿ ñî ñòðåëêîé 33" draw:style-name="gr1" draw:text-style-name="P8" svg:width="0.72cm" svg:height="0cm" svg:x="1.235cm" svg:y="0.093cm"><text:p/><draw:enhanced-geometry svg:viewBox="0 0 21600 21600" draw:type="mso-spt32" draw:enhanced-path="M 0 0 L 21600 21600 N"/></draw:custom-shape></text:p>
      <text:p text:style-name="P5"/>
      <text:p text:style-name="P5"><draw:custom-shape text:anchor-type="char" draw:z-index="11" draw:name="Áëîê-ñõåìà: ïðîöåññ 12" draw:style-name="gr2" draw:text-style-name="P9" svg:width="1.705cm" svg:height="0.966cm" svg:x="3.875cm" svg:y="0.579cm"><text:p><text:span text:style-name="T10">Отдел </text:span><text:span text:style-name="T11">…</text:span></text:p><text:p><text:span text:style-name="T12">…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" draw:name="Áëîê-ñõåìà: ïðîöåññ 11" draw:style-name="gr2" draw:text-style-name="P9" svg:width="1.705cm" svg:height="0.966cm" svg:x="23.031cm" svg:y="0.393cm"><text:p><text:span text:style-name="T8">Отдел </text:span><text:span text:style-name="T7">…</text:span></text:p><text:p><text:span text:style-name="T12">…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custom-shape text:anchor-type="char" draw:z-index="24" draw:name="Áëîê-ñõåìà: ïðîöåññ 15" draw:style-name="gr2" draw:text-style-name="P9" svg:width="1.811cm" svg:height="0.966cm" svg:x="16.886cm" svg:y="0.019cm"><text:p><text:span text:style-name="T10">Отдел </text:span><text:span text:style-name="T11">… </text:span></text:p><text:p><text:span text:style-name="T12">…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0" draw:name="Áëîê-ñõåìà: ïðîöåññ 9" draw:style-name="gr2" draw:text-style-name="P9" svg:width="1.705cm" svg:height="0.966cm" svg:x="10.081cm" svg:y="0.072cm"><text:p><text:span text:style-name="T10">Отдел </text:span><text:span text:style-name="T11">…</text:span></text:p><text:p><text:span text:style-name="T12">…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custom-shape text:anchor-type="char" draw:z-index="14" draw:name="Ïðÿìàÿ ñî ñòðåëêîé 27" draw:style-name="gr1" draw:text-style-name="P8" svg:width="1.147cm" svg:height="0.003cm" svg:x="13.631cm" svg:y="0.152cm"><text:p/><draw:enhanced-geometry draw:mirror-horizontal="true" svg:viewBox="0 0 21600 21600" draw:type="mso-spt32" draw:enhanced-path="M 0 0 L 21600 21600 N"/></draw:custom-shape><draw:custom-shape text:anchor-type="char" draw:z-index="33" draw:name="Ïðÿìàÿ ñî ñòðåëêîé 18" draw:style-name="gr1" draw:text-style-name="P8" svg:width="0.936cm" svg:height="0.003cm" svg:x="20.341cm" svg:y="0.568cm"><text:p/><draw:enhanced-geometry draw:mirror-horizontal="true" svg:viewBox="0 0 21600 21600" draw:type="mso-spt32" draw:enhanced-path="M 0 0 L 21600 21600 N"/></draw:custom-shape><draw:custom-shape text:anchor-type="char" draw:z-index="28" draw:name="Ïðÿìàÿ ñî ñòðåëêîé 39" draw:style-name="gr1" draw:text-style-name="P8" svg:width="0.9cm" svg:height="0.018cm" svg:x="26.088cm" svg:y="0.06cm"><text:p/><draw:enhanced-geometry draw:mirror-horizontal="true" svg:viewBox="0 0 21600 21600" draw:type="mso-spt32" draw:enhanced-path="M 0 0 L 21600 21600 N"/></draw:custom-shape></text:p>
      <text:p text:style-name="P5"><draw:custom-shape text:anchor-type="char" draw:z-index="29" draw:name="Ïðÿìàÿ ñî ñòðåëêîé 40" draw:style-name="gr1" draw:text-style-name="P8" svg:width="0.662cm" svg:height="0.027cm" svg:x="1.249cm" svg:y="0.346cm"><text:p/><draw:enhanced-geometry svg:viewBox="0 0 21600 21600" draw:type="mso-spt32" draw:enhanced-path="M 0 0 L 21600 21600 N"/></draw:custom-shape></text:p>
      <text:p text:style-name="P5"/>
      <text:p text:style-name="P5"/>
      <text:p text:style-name="P5"/>
      <text:p text:style-name="P2"><text:span text:style-name="T4">Примечание: </text:span><text:span text:style-name="T5">код подразделения состоит из 2-х чисел номенклатуры (кроме Главы). В таблице указан образец, который необходимо поменять на код соответствующего подразделения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51cm" fo:margin-bottom="2.501cm" fo:margin-left="2cm" fo:margin-right="2cm" style:writing-mode="lr-tb" style:layout-grid-color="#c0c0c0" style:layout-grid-lines="17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2.501cm" fo:margin-left="2cm" fo:margin-right="2cm" style:writing-mode="lr-tb" style:layout-grid-color="#c0c0c0" style:layout-grid-lines="17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0994</dc:title>
    <dc:subject>ОИД УВПА</dc:subject>
    <meta:initial-creator>bersenev</meta:initial-creator>
    <meta:keyword>эталон</meta:keyword>
    <dc:description>к.б.</dc:description>
    <meta:creation-date>2021-04-13T16:08:00</meta:creation-date>
    <dc:date>2021-04-13T16:08:00</dc:date>
    <meta:print-date>2017-09-08T10:54:00</meta:print-date>
    <meta:editing-cycles>3</meta:editing-cycles>
    <meta:editing-duration>PT1S</meta:editing-duration>
    <meta:document-statistic meta:table-count="0" meta:image-count="0" meta:object-count="0" meta:page-count="1" meta:paragraph-count="4" meta:word-count="32" meta:character-count="284" meta:non-whitespace-character-count="253"/>
    <meta:generator>LibreOffice/7.0.6.2$Linux_X86_64 LibreOffice_project/00$Build-2</meta:generator>
    <meta:user-defined meta:name="Company">MESO</meta:user-defined>
    <meta:user-defined meta:name="Operator">Колосова Анастасия Андреевна</meta:user-defined>
  </office:meta>
</office:document-meta>
</file>