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1.785cm"/>
    </style:style>
    <style:style style:name="Таблица1.B" style:family="table-column">
      <style:table-column-properties style:column-width="4.35cm"/>
    </style:style>
    <style:style style:name="Таблица1.C" style:family="table-column">
      <style:table-column-properties style:column-width="5.105cm"/>
    </style:style>
    <style:style style:name="Таблица1.D" style:family="table-column">
      <style:table-column-properties style:column-width="5.6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ЗАЯВКА</text:span></text:p>
      <text:p text:style-name="P2"><text:span text:style-name="T1">на создание/редактирование шаблона документа «___________________________________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2">Номер строки</text:span></text:p>
            <text:p text:style-name="P8"/>
          </table:table-cell>
          <table:table-cell table:style-name="Таблица1.A1" office:value-type="string">
            <text:p text:style-name="P4"><text:span text:style-name="T2">Наименование поля</text:span></text:p>
          </table:table-cell>
          <table:table-cell table:style-name="Таблица1.A1" office:value-type="string">
            <text:p text:style-name="P4"><text:span text:style-name="T2">Значение поля</text:span></text:p>
          </table:table-cell>
          <table:table-cell table:style-name="Таблица1.A1" office:value-type="string">
            <text:p text:style-name="P4"><text:span text:style-name="T2">Ф.И.О.</text:span></text:p>
            <text:p text:style-name="P4"><text:span text:style-name="T2">участника процесса, долж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.</text:span></text:p>
          </table:table-cell>
          <table:table-cell table:style-name="Таблица1.A1" office:value-type="string">
            <text:p text:style-name="P10"><text:span text:style-name="T2">Тип документ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2.</text:span></text:p>
          </table:table-cell>
          <table:table-cell table:style-name="Таблица1.A1" office:value-type="string">
            <text:p text:style-name="P10"><text:span text:style-name="T2">Вид документ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3.</text:span></text:p>
          </table:table-cell>
          <table:table-cell table:style-name="Таблица1.A1" office:value-type="string">
            <text:p text:style-name="P10"><text:span text:style-name="T2">Подвид документа</text:span></text:p>
          </table:table-cell>
          <table:table-cell table:style-name="Таблица1.A1" office:value-type="string">
            <text:p text:style-name="P10"><text:span text:style-name="T3">Не более 128 символов, включая код подразделения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4.</text:span></text:p>
          </table:table-cell>
          <table:table-cell table:style-name="Таблица1.A1" office:value-type="string">
            <text:p text:style-name="P10"><text:span text:style-name="T2">Порядок регистрационных номеров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5.</text:span></text:p>
          </table:table-cell>
          <table:table-cell table:style-name="Таблица1.A1" office:value-type="string">
            <text:p text:style-name="P10"><text:span text:style-name="T2">Номер номенклатурного дел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6.</text:span></text:p>
          </table:table-cell>
          <table:table-cell table:style-name="Таблица1.A1" office:value-type="string">
            <text:p text:style-name="P10"><text:span text:style-name="T2">Нормоконтроль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7.</text:span></text:p>
          </table:table-cell>
          <table:table-cell table:style-name="Таблица1.A1" office:value-type="string">
            <text:p text:style-name="P10"><text:span text:style-name="T2">Согласование (этапы, последовательность)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8.</text:span></text:p>
          </table:table-cell>
          <table:table-cell table:style-name="Таблица1.A1" office:value-type="string">
            <text:p text:style-name="P10"><text:span text:style-name="T2">Подписание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9.</text:span></text:p>
          </table:table-cell>
          <table:table-cell table:style-name="Таблица1.A1" office:value-type="string">
            <text:p text:style-name="P10"><text:span text:style-name="T2">Утверждение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0.</text:span></text:p>
          </table:table-cell>
          <table:table-cell table:style-name="Таблица1.A1" office:value-type="string">
            <text:p text:style-name="P11"><text:span text:style-name="T2">Адресат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1.</text:span></text:p>
          </table:table-cell>
          <table:table-cell table:style-name="Таблица1.A1" office:value-type="string">
            <text:p text:style-name="P11"><text:span text:style-name="T2">Рассылка</text:span></text:p>
            <text:p text:style-name="P11"><text:span text:style-name="T2">на ознакомление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2.</text:span></text:p>
          </table:table-cell>
          <table:table-cell table:style-name="Таблица1.A1" office:value-type="string">
            <text:p text:style-name="P10"><text:span text:style-name="T2">Рассылка с контролем ознакомления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7"/>
      <text:p text:style-name="P1"><text:span text:style-name="T2">Примечания (при наличии): </text:span></text:p>
      <text:p text:style-name="P5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Segoe UI1" style:font-family-asian="'Segoe UI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0pt" fo:language="ru" fo:country="RU" style:font-name-asian="Segoe UI1" style:font-family-asian="'Segoe UI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Стиль1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>
        <style:tab-stops>
          <style:tab-stop style:position="7.015cm"/>
        </style:tab-stops>
      </style:paragraph-properties>
      <style:text-properties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en" fo:country="US" style:letter-kerning="tru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en" fo:country="US" style:letter-kerning="true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847cm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 style:language-asian="ru" style:country-asian="RU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Стиль1_20_Знак" style:display-name="Стиль1 Знак" style:family="text" style:parent-style-name="Default_20_Paragraph_20_Font">
      <style:text-properties style:font-name="Times New Roman" fo:font-family="'Times New Roman'" style:font-family-generic="roman" fo:font-size="14pt" style:font-size-asian="14pt" style:language-asian="ru" style:country-asian="RU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fo:font-size="12pt" fo:language="en" fo:country="US" style:letter-kerning="true" style:font-size-asian="12pt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fo:font-size="12pt" fo:language="en" fo:country="US" style:letter-kerning="true" style:font-size-asian="12pt" style:language-asian="ru" style:country-asian="RU"/>
    </style:style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style:font-size-asian="14pt" style:language-asian="ru" style:country-asian="RU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fo:font-size="14pt" style:font-size-asian="14pt" style:language-asian="ru" style:country-asian="RU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language-asian="ru" style:country-asian="RU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Кенин Сергей Анатольевич</meta:initial-creator>
    <meta:creation-date>2018-06-21T16:59:00</meta:creation-date>
    <dc:date>2021-09-28T09:02:00</dc:date>
    <meta:editing-cycles>3</meta:editing-cycles>
    <meta:editing-duration>PT3S</meta:editing-duration>
    <meta:document-statistic meta:table-count="1" meta:image-count="0" meta:object-count="0" meta:page-count="1" meta:paragraph-count="34" meta:word-count="64" meta:character-count="502" meta:non-whitespace-character-count="471"/>
    <meta:generator>LibreOffice/7.0.6.2$Linux_X86_64 LibreOffice_project/00$Build-2</meta:generator>
    <meta:user-defined meta:name="Operator">Колосова Анастасия Андреевна</meta:user-defined>
  </office:meta>
</office:document-meta>
</file>