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Таблица3" style:family="table">
      <style:table-properties style:width="17.766cm" table:align="center" style:writing-mode="lr-tb"/>
    </style:style>
    <style:style style:name="Таблица3.A" style:family="table-column">
      <style:table-column-properties style:column-width="1.506cm"/>
    </style:style>
    <style:style style:name="Таблица3.B" style:family="table-column">
      <style:table-column-properties style:column-width="11.624cm"/>
    </style:style>
    <style:style style:name="Таблица3.C" style:family="table-column">
      <style:table-column-properties style:column-width="4.636cm"/>
    </style:style>
    <style:style style:name="Таблица3.1" style:family="table-row">
      <style:table-row-properties style:row-height="1.007cm" fo:keep-together="auto"/>
    </style:style>
    <style:style style:name="Таблица3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508cm" fo:keep-together="auto"/>
    </style:style>
    <style:style style:name="Таблица3.3" style:family="table-row">
      <style:table-row-properties style:row-height="0.526cm" fo:keep-together="auto"/>
    </style:style>
    <style:style style:name="Таблица3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8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2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16" style:family="paragraph" style:parent-style-name="Default">
      <style:text-properties style:font-name="Liberation Serif" style:font-name-complex="Liberation Serif"/>
    </style:style>
    <style:style style:name="P1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0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4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Standard">
      <style:paragraph-properties fo:margin-left="9.56cm" fo:margin-right="0.741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32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34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8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39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4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42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4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51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5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59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60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6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5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66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67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7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7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3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7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86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93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94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95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9.56cm" fo:margin-right="0.741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10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5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108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10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116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117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118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119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121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22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23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24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25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2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127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128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1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31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32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33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1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135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6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7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8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9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40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4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44" style:family="paragraph" style:parent-style-name="Обычный">
      <style:paragraph-properties fo:text-align="center" style:justify-single-word="false"/>
      <style:text-properties officeooo:paragraph-rsid="001d2520"/>
    </style:style>
    <style:style style:name="P145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46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7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50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5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12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2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216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218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19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220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2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4" style:family="paragraph" style:parent-style-name="Standard">
      <style:paragraph-properties fo:text-align="justify" style:justify-single-word="false"/>
    </style:style>
    <style:style style:name="P225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2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27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28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29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30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31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32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34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35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36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37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39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40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41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242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243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245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246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247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250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51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52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53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54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55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56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57" style:family="paragraph" style:parent-style-name="Обычный">
      <style:text-properties style:font-name="Liberation Serif2" officeooo:paragraph-rsid="001d2520"/>
    </style:style>
    <style:style style:name="P258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59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60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261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262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263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4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265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66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67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68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270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71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72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73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7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27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27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27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78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7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4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text-align="center" style:justify-single-word="false"/>
      <style:text-properties style:font-name="Liberation Serif" style:font-name-complex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3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4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5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6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67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68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69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0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4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5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6" style:family="text">
      <style:text-properties fo:color="#c9211e" loext:opacity="100%" style:font-name="Liberation Serif" style:font-name-asian="Times New Roman" style:font-name-complex="Liberation Serif"/>
    </style:style>
    <style:style style:name="T77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78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9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0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1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2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4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6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7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88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89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0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1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2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3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4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5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6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8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99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1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2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3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4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6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7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08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09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0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2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3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4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5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6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28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29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5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36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7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8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39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0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1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2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3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4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0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1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2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3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5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6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57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58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9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0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1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2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3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4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5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6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67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68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9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0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1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2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3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4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5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76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77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78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2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3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4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5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6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7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88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89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0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1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2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3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4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5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96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197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98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99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0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1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2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3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7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9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0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1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2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3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4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5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6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7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18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19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0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1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2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3" style:family="text">
      <style:text-properties officeooo:rsid="0007167b"/>
    </style:style>
    <style:style style:name="T224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5" style:family="text">
      <style:text-properties style:font-name="Liberation Serif2" fo:font-weight="bold" style:font-weight-asian="bold" style:font-name-complex="Liberation Serif2"/>
    </style:style>
    <style:style style:name="T226" style:family="text">
      <style:text-properties style:font-name="Liberation Serif2" fo:font-weight="bold" style:font-weight-asian="bold" style:font-name-complex="Liberation Serif2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1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5"/>
      <text:p text:style-name="P13"/>
      <text:p text:style-name="P95"><text:span text:style-name="T43">Директору </text:span><text:span text:style-name="T62">государственного бюджетного учреждения Свердловской области</text:span><text:span text:style-name="T43"> «Оператор электронного правительства»</text:span></text:p>
      <text:p text:style-name="P177">от___________________________________(Ф.И.О., должность)</text:p>
      <text:p text:style-name="P157"/>
      <text:p text:style-name="P173">Уведомление о получении подарка</text:p>
      <text:p text:style-name="P173"/>
      <text:p text:style-name="P96"><text:span text:style-name="T43">Уведомляю о получении подарков (подарка) в связи с протокольным мероприятием, </text:span><text:span text:style-name="T45">служебной командировкой, другим официальным мероприятием (нужное подчеркнуть)</text:span></text:p>
      <text:p text:style-name="P14"/>
      <text:p text:style-name="P217">(указать наименование протокольного мероприятия или другого официального мероприятия,</text:p>
      <text:p text:style-name="P91"><text:span text:style-name="T51"><text:s/></text:span><text:span text:style-name="T52">место и дату его проведения, место и дату командировки)</text:span></text:p>
      <text:p text:style-name="P213"><draw:frame draw:style-name="fr1" draw:name="Врезка1" text:anchor-type="char" svg:y="0.002cm" svg:width="17.651cm" svg:height="3.358cm" draw:z-index="0"><draw:text-box><text:p text:style-name="P243"/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198">№</text:p><text:p text:style-name="P199">п/п</text:p></table:table-cell><table:table-cell table:style-name="Таблица3.B1" office:value-type="string"><text:p text:style-name="P202">Наименование подарка</text:p></table:table-cell><table:table-cell table:style-name="Таблица3.C1" office:value-type="string"><text:p text:style-name="P197">Количество предметов</text:p></table:table-cell></table:table-row><table:table-row table:style-name="Таблица3.2"><table:table-cell table:style-name="Таблица3.A1" office:value-type="string"><text:p text:style-name="P200">1.</text:p></table:table-cell><table:table-cell table:style-name="Таблица3.B1" office:value-type="string"><text:p text:style-name="P215"/></table:table-cell><table:table-cell table:style-name="Таблица3.C1" office:value-type="string"><text:p text:style-name="P215"/></table:table-cell></table:table-row><table:table-row table:style-name="Таблица3.3"><table:table-cell table:style-name="Таблица3.A3" office:value-type="string"><text:p text:style-name="P197">Итого</text:p></table:table-cell><table:table-cell table:style-name="Таблица3.A3" office:value-type="string"><text:p text:style-name="P215"/></table:table-cell><table:table-cell table:style-name="Таблица3.C3" office:value-type="string"><text:p text:style-name="P215"/></table:table-cell></table:table-row></table:table><text:p text:style-name="P214"/></draw:text-box></draw:frame></text:p>
      <text:p text:style-name="P172"/>
      <text:p text:style-name="P191">«<text:tab/>» <text:tab/> 20<text:tab/>г.<text:tab/><text:tab/> <text:tab/></text:p>
      <text:p text:style-name="P192">(подпись)<text:tab/>(расшифровка подписи)</text:p>
      <text:p text:style-name="P190">Подарок <text:tab/></text:p>
      <text:p text:style-name="P188">(наименование подарка)</text:p>
      <text:p text:style-name="P189">сдан по акту приема-передачи № <text:tab/>от «<text:tab/>» <text:tab/> 20<text:tab/>г.</text:p>
      <text:p text:style-name="P187">в отдел бухгалтерского учета и отчетности.</text:p>
      <text:p text:style-name="P165">Регистрационный номер в журнале регистрации уведомлений<text:tab/>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8</text:page-number></text:p>
      </style:header>
      <style:header-first>
        <text:p text:style-name="MP1"><text:page-number text:select-page="current">4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09:56:00.580310355</dc:date>
    <meta:print-date>2022-09-13T17:00:00</meta:print-date>
    <meta:editing-cycles>36</meta:editing-cycles>
    <meta:editing-duration>PT4H54M50S</meta:editing-duration>
    <meta:generator>LibreOffice/7.2.4.1$Linux_X86_64 LibreOffice_project/20$Build-1</meta:generator>
    <meta:document-statistic meta:table-count="1" meta:image-count="0" meta:object-count="0" meta:page-count="1" meta:paragraph-count="23" meta:word-count="125" meta:character-count="796" meta:non-whitespace-character-count="713"/>
  </office:meta>
</office:document-meta>
</file>