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officeooo:paragraph-rsid="00881455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3pt" officeooo:paragraph-rsid="00881455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3pt" fo:font-weight="bold" officeooo:rsid="00c3a473" officeooo:paragraph-rsid="0084d675" fo:background-color="transparent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3pt" officeooo:paragraph-rsid="0084d675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Liberation Serif" fo:font-size="13pt" officeooo:paragraph-rsid="0084d675" fo:background-color="#ffffff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Liberation Serif" fo:font-size="13pt" officeooo:rsid="0084d675" officeooo:paragraph-rsid="0084d675" fo:background-color="#fffff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/>
      <style:text-properties style:font-name="Liberation Serif" fo:font-size="13pt" officeooo:paragraph-rsid="00850f12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0.953cm" style:auto-text-indent="false"/>
      <style:text-properties style:font-name="Liberation Serif" fo:font-size="13pt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499cm" style:contextual-spacing="true" fo:line-height="115%" fo:text-align="justify" style:justify-single-word="false" fo:text-indent="0cm" style:auto-text-indent="false"/>
      <style:text-properties style:font-name="Liberation Serif" fo:font-size="13pt" officeooo:paragraph-rsid="00850f12" fo:background-color="#ffffff" style:font-size-asian="13pt" style:font-size-complex="13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true" fo:line-height="115%" fo:text-align="justify" style:justify-single-word="false" fo:text-indent="1.101cm" style:auto-text-indent="false" style:page-number="auto" fo:background-color="transparent"/>
      <style:text-properties style:font-name="Liberation Serif" fo:font-size="13pt" officeooo:paragraph-rsid="0084d675" fo:background-color="#ffffff" style:font-size-asian="13pt" style:font-size-complex="13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true" fo:line-height="115%" fo:text-align="justify" style:justify-single-word="false" fo:text-indent="1.199cm" style:auto-text-indent="false" style:page-number="auto" fo:background-color="transparent"/>
      <style:text-properties style:font-name="Liberation Serif" fo:font-size="13pt" officeooo:paragraph-rsid="0084d675" fo:background-color="#ffffff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Liberation Serif" fo:font-size="13pt" officeooo:paragraph-rsid="0089cc6b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Liberation Serif" fo:font-size="13pt" officeooo:paragraph-rsid="00862226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4pt" officeooo:paragraph-rsid="00862226" fo:background-color="#ffffff"/>
    </style:style>
    <style:style style:name="P15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officeooo:rsid="00c3a473" fo:background-color="transparent" loext:char-shading-value="0" style:font-size-asian="14pt" style:font-weight-asian="bold" style:font-size-complex="14pt" style:font-weight-complex="bold"/>
    </style:style>
    <style:style style:name="T2" style:family="text">
      <style:text-properties style:font-name="Liberation Serif" fo:font-size="13pt" fo:font-weight="bold" officeooo:rsid="0084d675" fo:background-color="transparent" loext:char-shading-value="0" style:font-size-asian="13pt" style:font-weight-asian="bold" style:font-size-complex="13pt" style:font-weight-complex="bold"/>
    </style:style>
    <style:style style:name="T3" style:family="text">
      <style:text-properties fo:font-weight="bold" officeooo:rsid="0084d675" fo:background-color="transparent" loext:char-shading-value="0" style:font-weight-asian="bold" style:font-weight-complex="bold"/>
    </style:style>
    <style:style style:name="T4" style:family="text">
      <style:text-properties fo:color="#55308d" loext:opacity="100%" style:text-underline-style="solid" style:text-underline-width="auto" style:text-underline-color="font-color" fo:font-weight="bold" officeooo:rsid="0084d675" fo:background-color="transparent" loext:char-shading-value="0" style:font-weight-asian="bold" style:font-weight-complex="bold"/>
    </style:style>
    <style:style style:name="T5" style:family="text">
      <style:text-properties fo:color="#55308d" loext:opacity="100%" style:text-underline-style="solid" style:text-underline-width="auto" style:text-underline-color="font-color" fo:font-weight="bold" officeooo:rsid="00c1b9aa" fo:background-color="transparent" loext:char-shading-value="0" style:font-weight-asian="bold" style:font-weight-complex="bold"/>
    </style:style>
    <style:style style:name="T6" style:family="text">
      <style:text-properties fo:font-weight="bold" officeooo:rsid="00c3a473" fo:background-color="transparent" loext:char-shading-value="0" style:font-weight-asian="bold" style:font-weight-complex="bold"/>
    </style:style>
    <style:style style:name="T7" style:family="text">
      <style:text-properties officeooo:rsid="00850f12"/>
    </style:style>
    <style:style style:name="T8" style:family="text">
      <style:text-properties officeooo:rsid="008c0ed7"/>
    </style:style>
    <style:style style:name="T9" style:family="text">
      <style:text-properties officeooo:rsid="0084d675"/>
    </style:style>
    <style:style style:name="T10" style:family="text">
      <style:text-properties fo:color="#55308d" loext:opacity="100%" style:text-underline-style="solid" style:text-underline-width="auto" style:text-underline-color="font-color"/>
    </style:style>
    <style:style style:name="T11" style:family="text">
      <style:text-properties fo:color="#55308d" loext:opacity="100%" style:text-underline-style="solid" style:text-underline-width="auto" style:text-underline-color="font-color" officeooo:rsid="0084d675"/>
    </style:style>
    <style:style style:name="T12" style:family="text">
      <style:text-properties fo:background-color="#ffffff" loext:char-shading-value="0"/>
    </style:style>
    <style:style style:name="T13" style:family="text">
      <style:text-properties fo:font-weight="normal"/>
    </style:style>
    <style:style style:name="T14" style:family="text">
      <style:text-properties officeooo:rsid="00c5861e"/>
    </style:style>
    <style:style style:name="T15" style:family="text">
      <style:text-properties fo:font-weight="normal" officeooo:rsid="0089cc6b"/>
    </style:style>
    <style:style style:name="T16" style:family="text">
      <style:text-properties fo:font-weight="normal" officeooo:rsid="00862226"/>
    </style:style>
    <style:style style:name="T17" style:family="text">
      <style:text-properties fo:font-weight="normal" officeooo:rsid="008b039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8"/></text:span><text:span text:style-name="T2">Методические рекомендации </text:span></text:p>
      <text:p text:style-name="P2"><text:span text:style-name="T3">по заполнению </text:span><text:span text:style-name="T4">заявления о <text:s/></text:span><text:span text:style-name="T5">предоставлени</text:span><text:span text:style-name="T4">и</text:span><text:span text:style-name="T5"> пространственных данных и материалов.</text:span></text:p>
      <text:p text:style-name="P3"><text:s text:c="90"/></text:p>
      <text:p text:style-name="P4"><text:span text:style-name="T6"/></text:p>
      <text:p text:style-name="P5"><text:s text:c="5"/>Заявление о предоставлении пространственных данных и материалов <text:span text:style-name="T7">из </text:span><text:span text:style-name="T8">фонда пространственных данных Свердловской области </text:span><text:span text:style-name="T7"><text:s/>з</text:span><text:span text:style-name="T9">аполняется в соответствии </text:span>с требованиями, <text:span text:style-name="T9">утвержденными </text:span><text:s/><text:span text:style-name="T10">постановлени</text:span><text:span text:style-name="T11">ем</text:span><text:span text:style-name="T10"> Правительства </text:span><text:span text:style-name="T11">Российской Федерации</text:span><text:span text:style-name="T10"> от 04.03.2017 г. № 262</text:span>. <text:s/></text:p>
      <text:p text:style-name="P6"><text:s text:c="8"/>В заявлении указывается: </text:p>
      <text:p text:style-name="P7"><text:span text:style-name="T12"><text:s text:c="8"/></text:span><text:span text:style-name="T13">а) <text:s/>вид и (или) наименование запрашиваемых пространственных данных и материалов;</text:span></text:p>
      <text:p text:style-name="P8">б) сведения о пространственных данных (пространственные метаданные) в отношении запрашиваемых пространственных данных и материалов; </text:p>
      <text:p text:style-name="P8">в) территория, в отношении которой запрашиваются пространственные данные и материалы; </text:p>
      <text:p text:style-name="P8">г) способ получения пространственных данных и материалов; </text:p>
      <text:p text:style-name="P8">д) условия (в том числе способы и цели) использования пространственных данных и материалов; </text:p>
      <text:p text:style-name="P8">е) срок использования пространственных данных и материалов; </text:p>
      <text:p text:style-name="P8">ж) согласие на присоединение к договору о предоставлении пространственных данных или материалов. </text:p>
      <text:p text:style-name="P9"><text:s text:c="8"/>К заявлению о <text:span text:style-name="T14"><text:s/>предоставлении пространственных данных и материалов прилагаются:</text:span></text:p>
      <text:p text:style-name="P10"><text:span text:style-name="T14">- </text:span><text:span text:style-name="T7">д</text:span>окумент, подтверждающий полномочия представителя заявителя, если такое заявление представлено представителем заявителя <text:span text:style-name="T7">(доверенность)</text:span>;</text:p>
      <text:p text:style-name="P11">- перечень третьих лиц при предоставлении пространственных данных и материалов <text:span text:style-name="T14">при условии использования с возможностью изготовления одной и более копий пространственных </text:span>данных и материалов или их части с правом передачи ограниченному кругу третьих лиц <text:span text:style-name="T14">или с возможностью обработки пространственных данных и (или) создания </text:span>производных (переработки) материалов или их части с правом передачи ограниченному кругу третьих лиц.</text:p>
      <text:p text:style-name="P12"><text:span text:style-name="T12"><text:s text:c="6"/></text:span><text:span text:style-name="T13">При наличии у заявителя государственного или муниципального задания, заключенного государственного или муниципального контракта, которыми предусмотрен</text:span><text:span text:style-name="T15">о</text:span><text:span text:style-name="T13"> </text:span><text:span text:style-name="T15">требование</text:span><text:span text:style-name="T13"> </text:span><text:span text:style-name="T15">об </text:span><text:span text:style-name="T13">использовани</text:span><text:span text:style-name="T15">и</text:span><text:span text:style-name="T13"> соответствующих пространственных данных и материалов, </text:span><text:span text:style-name="T15">необходимо </text:span><text:span text:style-name="T16">приложение копий вышеуказанных документов. <text:s/></text:span></text:p>
      <text:p text:style-name="P12"><text:span text:style-name="T15"><text:s text:c="6"/></text:span><text:span text:style-name="T17">В случае, если заявителем является юридическое лицо дополнительно прикладывается карточка организации.</text:span><text:span text:style-name="T16"> <text:s text:c="146"/></text:span></text:p>
      <text:p text:style-name="P8">Заявление о предоставлении пространственных данных и материалов, представляемое в электронной форме, должно быть подписано усиленной квалифицированной электронной подписью заявителя <text:s/>(должностного лица заявителя).</text:p>
      <text:p text:style-name="P13"><text:s text:c="104"/></text:p>
      <text:p text:style-name="P13"/>
      <text:p text:style-name="P13"><text:s text:c="246"/></text:p>
      <text:p text:style-name="P14"><text:s text:c="12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82cm" fo:margin-bottom="1.628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6T11:53:02.774572459</meta:creation-date>
    <dc:title>Default</dc:title>
    <meta:editing-cycles>7</meta:editing-cycles>
    <meta:editing-duration>PT1H54M37S</meta:editing-duration>
    <meta:generator>LibreOffice/24.8.4.2$Linux_X86_64 LibreOffice_project/480$Build-2</meta:generator>
    <dc:date>2025-03-11T15:05:18.766665459</dc:date>
    <meta:document-statistic meta:table-count="1" meta:image-count="0" meta:object-count="0" meta:page-count="1" meta:paragraph-count="31" meta:word-count="277" meta:character-count="3075" meta:non-whitespace-character-count="2048"/>
  </office:meta>
</office:document-meta>
</file>