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94d99f"/>
    </style:style>
    <style:style style:name="P2" style:family="paragraph" style:parent-style-name="Text_20_body">
      <style:paragraph-properties fo:text-align="justify" style:justify-single-word="false"/>
      <style:text-properties officeooo:paragraph-rsid="0094d99f"/>
    </style:style>
    <style:style style:name="P3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94d99f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true" fo:line-height="115%" fo:text-align="justify" style:justify-single-word="false" fo:text-indent="1.199cm" style:auto-text-indent="false" style:page-number="auto" fo:background-color="transparent"/>
      <style:text-properties style:font-name="Liberation Serif" fo:font-size="13pt" style:font-size-asian="13pt" style:font-size-complex="13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499cm" style:contextual-spacing="true" fo:line-height="115%" fo:text-align="justify" style:justify-single-word="false" fo:text-indent="1.199cm" style:auto-text-indent="false" fo:background-color="transparent"/>
      <style:text-properties style:font-name="Liberation Serif" fo:font-size="13pt" officeooo:paragraph-rsid="0082b881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499cm" style:contextual-spacing="true" fo:line-height="115%" fo:text-align="justify" style:justify-single-word="false" fo:text-indent="1.199cm" style:auto-text-indent="false" fo:background-color="transparen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499cm" style:contextual-spacing="true" fo:line-height="115%" fo:text-align="justify" style:justify-single-word="false" fo:text-indent="1.199cm" style:auto-text-indent="false" fo:background-color="transparent"/>
      <style:text-properties officeooo:paragraph-rsid="0092b622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499cm" style:contextual-spacing="true" fo:line-height="115%" fo:text-align="justify" style:justify-single-word="false" fo:text-indent="1.199cm" style:auto-text-indent="false" fo:background-color="transparent"/>
      <style:text-properties officeooo:paragraph-rsid="0084bd06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1.199cm" style:auto-text-indent="false" fo:background-color="transparent"/>
      <style:text-properties style:font-name="Liberation Serif" fo:font-size="13pt" style:font-size-asian="13pt" style:font-size-complex="13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1.3cm" style:auto-text-indent="false" style:page-number="auto" fo:background-color="transparent"/>
      <style:text-properties style:font-name="Liberation Serif" fo:font-size="13pt" officeooo:paragraph-rsid="008a1965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1.3cm" style:auto-text-indent="false" fo:background-color="transparent"/>
      <style:text-properties style:font-name="Liberation Serif" fo:font-size="13pt" officeooo:paragraph-rsid="008a1965" style:font-size-asian="13pt" style:font-size-complex="13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true" fo:line-height="115%" fo:text-align="justify" style:justify-single-word="false" fo:text-indent="1.401cm" style:auto-text-indent="false" style:page-number="auto" fo:background-color="transparent"/>
      <style:text-properties style:font-name="Liberation Serif" fo:font-size="13pt" officeooo:paragraph-rsid="0088802a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499cm" style:contextual-spacing="true" fo:line-height="115%" fo:text-align="justify" style:justify-single-word="false" fo:text-indent="1.401cm" style:auto-text-indent="false" fo:background-color="transparent"/>
      <style:text-properties officeooo:paragraph-rsid="008a1965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true" fo:line-height="115%" fo:text-align="justify" style:justify-single-word="false" fo:text-indent="1.3cm" style:auto-text-indent="false" style:page-number="auto" fo:background-color="transparent"/>
      <style:text-properties officeooo:paragraph-rsid="0084bd06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499cm" style:contextual-spacing="true" fo:line-height="115%" fo:text-align="justify" style:justify-single-word="false" fo:text-indent="1.3cm" style:auto-text-indent="false" fo:background-color="transparent"/>
      <style:text-properties officeooo:rsid="0092dad5" officeooo:paragraph-rsid="0092dad5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499cm" style:contextual-spacing="true" fo:line-height="115%" fo:text-align="justify" style:justify-single-word="false" fo:text-indent="1.3cm" style:auto-text-indent="false" fo:background-color="transparent"/>
      <style:text-properties style:font-name="Liberation Serif" fo:font-size="13pt" officeooo:paragraph-rsid="0094d99f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499cm" style:contextual-spacing="true" fo:line-height="115%" fo:text-align="justify" style:justify-single-word="false" fo:text-indent="1.3cm" style:auto-text-indent="false" fo:background-color="transparent"/>
      <style:text-properties officeooo:paragraph-rsid="0094d99f"/>
    </style:style>
    <style:style style:name="P18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Liberation Serif" fo:font-size="13pt" style:font-size-asian="13pt" style:font-size-complex="13pt"/>
    </style:style>
    <style:style style:name="T2" style:family="text">
      <style:text-properties style:font-name="Liberation Serif" fo:font-size="13pt" officeooo:rsid="0082b881" style:font-size-asian="13pt" style:font-size-complex="13pt"/>
    </style:style>
    <style:style style:name="T3" style:family="text">
      <style:text-properties style:font-name="Liberation Serif" fo:font-size="13pt" officeooo:rsid="0092dad5" style:font-size-asian="13pt" style:font-size-complex="13pt"/>
    </style:style>
    <style:style style:name="T4" style:family="text">
      <style:text-properties officeooo:rsid="0088802a"/>
    </style:style>
    <style:style style:name="T5" style:family="text">
      <style:text-properties officeooo:rsid="0082b881"/>
    </style:style>
    <style:style style:name="T6" style:family="text">
      <style:text-properties fo:color="#55308d" loext:opacity="100%" style:text-underline-style="solid" style:text-underline-width="auto" style:text-underline-color="font-color"/>
    </style:style>
    <style:style style:name="T7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8" style:family="text">
      <style:text-properties style:font-name="Liberation Serif" fo:font-size="13pt" fo:font-style="italic" officeooo:rsid="0092b622" fo:background-color="transparent" loext:char-shading-value="0" style:font-size-asian="13pt" style:font-style-asian="italic" style:font-size-complex="13pt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erif" fo:font-size="13pt" fo:font-style="italic" style:text-underline-style="none" fo:font-weight="normal" officeooo:rsid="00357c5d" style:text-blinking="false" fo:background-color="transparent" loext:char-shading-value="0" style:font-size-asian="13pt" style:language-asian="en" style:country-asian="US" style:font-style-asian="italic" style:font-weight-asian="normal" style:font-name-complex="Times New Roman" style:font-size-complex="13pt" style:font-style-complex="italic" style:font-weight-complex="normal"/>
    </style:style>
    <style:style style:name="T10" style:family="text">
      <style:text-properties officeooo:rsid="0090968c" fo:background-color="transparent" loext:char-shading-value="0"/>
    </style:style>
    <style:style style:name="T11" style:family="text">
      <style:text-properties officeooo:rsid="0088802a" fo:background-color="transparent" loext:char-shading-value="0"/>
    </style:style>
    <style:style style:name="T12" style:family="text">
      <style:text-properties officeooo:rsid="008a1965"/>
    </style:style>
    <style:style style:name="T13" style:family="text">
      <style:text-properties officeooo:rsid="0092dad5"/>
    </style:style>
    <style:style style:name="T14" style:family="text">
      <style:text-properties officeooo:rsid="0084bd06"/>
    </style:style>
    <style:style style:name="T15" style:family="text">
      <style:text-properties style:font-name="Liberation Serif" fo:font-size="13pt" officeooo:rsid="008a1965" style:font-size-asian="13pt" style:font-size-complex="13pt"/>
    </style:style>
    <style:style style:name="T16" style:family="text">
      <style:text-properties style:font-name="Liberation Serif" fo:font-size="13pt" officeooo:rsid="0084bd06" style:font-size-asian="13pt" style:font-size-complex="13pt"/>
    </style:style>
    <style:style style:name="T17" style:family="text">
      <style:text-properties style:font-name="Liberation Serif" fo:font-size="13pt" officeooo:rsid="0085df22" style:font-size-asian="13pt" style:font-size-complex="13pt"/>
    </style:style>
    <style:style style:name="T18" style:family="text">
      <style:text-properties style:font-name="Liberation Serif" fo:font-size="13pt" officeooo:rsid="008a5b46" style:font-size-asian="13pt" style:font-size-complex="13pt"/>
    </style:style>
    <style:style style:name="T19" style:family="text">
      <style:text-properties fo:color="#55308d" loext:opacity="100%" style:font-name="Liberation Serif" fo:font-size="13pt" style:text-underline-style="solid" style:text-underline-width="auto" style:text-underline-color="font-color" officeooo:rsid="008a1965" style:font-size-asian="13pt" style:font-size-complex="13pt"/>
    </style:style>
    <style:style style:name="T20" style:family="text">
      <style:text-properties fo:color="#55308d" loext:opacity="100%" style:font-name="Liberation Serif" fo:font-size="13pt" style:text-underline-style="solid" style:text-underline-width="auto" style:text-underline-color="font-color" officeooo:rsid="008a5b46" style:font-size-asian="13pt" style:font-size-complex="13pt"/>
    </style:style>
    <style:style style:name="T21" style:family="text">
      <style:text-properties style:font-name="Liberation Serif" fo:font-size="13pt" officeooo:rsid="008774b5" style:font-size-asian="13pt" style:font-size-complex="13pt"/>
    </style:style>
    <style:style style:name="T22" style:family="text">
      <style:text-properties style:font-name="Liberation Serif" fo:font-size="13pt" officeooo:rsid="008a5b46" style:font-size-asian="13pt" style:font-name-complex="Liberation Serif" style:font-size-complex="13pt"/>
    </style:style>
    <style:style style:name="T23" style:family="text">
      <style:text-properties style:font-name="Liberation Serif" fo:font-size="13pt" officeooo:rsid="0084bd06" style:font-size-asian="13pt" style:font-name-complex="Liberation Serif" style:font-size-complex="13pt"/>
    </style:style>
    <style:style style:name="T24" style:family="text">
      <style:text-properties officeooo:rsid="0094d99f"/>
    </style:style>
    <style:style style:name="T25" style:family="text">
      <style:text-properties officeooo:rsid="008a5b46"/>
    </style:style>
    <style:style style:name="T26" style:family="text">
      <style:text-properties officeooo:rsid="008a5b46" style:font-name-complex="Liberation Serif"/>
    </style:style>
    <style:style style:name="T27" style:family="text">
      <style:text-properties officeooo:rsid="0092dad5" style:font-name-complex="Liberation Serif"/>
    </style:style>
    <style:style style:name="T28" style:family="text">
      <style:text-properties officeooo:rsid="008a5b46" fo:background-color="transparent" loext:char-shading-value="0" style:font-name-complex="Liberation Serif"/>
    </style:style>
    <style:style style:name="T29" style:family="text">
      <style:text-properties officeooo:rsid="008ba082" style:font-name-complex="Liberation Serif"/>
    </style:style>
    <style:style style:name="T30" style:family="text">
      <style:text-properties style:font-name="Liberation Serif" fo:font-size="13pt" officeooo:rsid="008ba082" style:font-size-asian="13pt" style:font-size-complex="13pt"/>
    </style:style>
    <style:style style:name="T31" style:family="text">
      <style:text-properties style:font-name="Liberation Serif" fo:font-size="14pt" style:font-size-asian="14pt" style:font-name-complex="Liberation Serif" style:font-size-complex="14pt"/>
    </style:style>
    <style:style style:name="T32" style:family="text">
      <style:text-properties style:font-name="Liberation Serif" fo:font-size="13pt" style:font-size-asian="13pt" style:font-name-complex="Liberation Serif" style:font-size-complex="13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Порядок действий заявителя, необходимых для получения пространственных данных и материалов, </text:span></text:span><text:span text:style-name="Strong_20_Emphasis"><text:span text:style-name="T2">содержащихся в фонде пространственных данных Свердловской области (РФПД)</text:span></text:span></text:p>
      <text:p text:style-name="P2"><text:span text:style-name="Strong_20_Emphasis"><text:span text:style-name="T2"/></text:span></text:p>
      <text:p text:style-name="P3"><text:span text:style-name="Strong_20_Emphasis"><text:span text:style-name="T1">Обращаем внимание! </text:span></text:span><text:span text:style-name="T1">Заключение </text:span><text:a xlink:type="simple" xlink:href="https://btirb.ru/wp-content/uploads/2022/09/dogovor-prisoedineniya-fpd-rb.pdf" text:style-name="Internet_20_link" text:visited-style-name="Visited_20_Internet_20_Link"><text:span text:style-name="T1">договора</text:span></text:a><text:span text:style-name="T1"> о предоставлении пространственных данных и материалов, </text:span><text:span text:style-name="T3">не являющихся объектами авторского права, содержащихся в региональном фонде пространственных данных Свердловской области,</text:span><text:span text:style-name="T1"> осуществляется путем присоединения. Согласие о присоединении к договору, включая согласие со всеми положениями такого договора, заявитель выражает посредством подписания заявления. Таким образом, по результатам рассмотрения заявления договор не направляется для подписания заявителем.</text:span></text:p>
      <text:p text:style-name="P4"><text:span text:style-name="T4">1. </text:span>Для получения пространственных данных и материалов <text:span text:style-name="T5">РФПД</text:span> заявителю необходимо:</text:p>
      <text:p text:style-name="P5"><text:span text:style-name="T4">1</text:span>.1 Скачать бланк <text:span text:style-name="T6">заявления</text:span> о предоставлении пространственных данных и материалов, заполнить его (для корректного заполнения формы заявления необходимо ознакомиться с Методическими рекомендациями). <text:span text:style-name="T5">В случае, если заявление направляется посредством почтового отправления на бумажном носителе, бланк заявления необходимо распечатать.</text:span></text:p>
      <text:p text:style-name="P6"><text:span text:style-name="Emphasis"><text:span text:style-name="T1">В настоящее время реализованы следующие способы подачи заявления о предоставлении пространственных данных и материалов </text:span></text:span><text:span text:style-name="Emphasis"><text:span text:style-name="T2">РФПД</text:span></text:span><text:span text:style-name="Emphasis"><text:span text:style-name="T1">:</text:span></text:span></text:p>
      <text:p text:style-name="P7"><text:span text:style-name="Emphasis"><text:span text:style-name="T7">- путем заполнения формы заявления в электронной форме в модуле регионального фонда пространственных данных в сети «Интернет» по адресу: ttps://rgis.egov66.ru/rfpd/catalog/services; <text:s/></text:span></text:span><text:span text:style-name="Emphasis"><text:span text:style-name="T8">а</text:span></text:span><text:span text:style-name="Основной_20_шрифт_20_абзаца"><text:span text:style-name="T9">вторизация пользователей в личном кабинете осуществляется посредством учетной записи в единой системе идентификации и аутентификации портала государственных услуг</text:span></text:span></text:p>
      <text:p text:style-name="P8"><text:span text:style-name="Emphasis"><text:span text:style-name="T1">– в виде электронного документа путем его отправки по электронной почте (e–mail: </text:span></text:span><text:a xlink:type="simple" xlink:href="mailto:sd@egov66.ru" text:style-name="Internet_20_link" text:visited-style-name="Visited_20_Internet_20_Link"><text:span text:style-name="Emphasis"><text:span text:style-name="T2">sd@egov66.ru</text:span></text:span></text:a><text:span text:style-name="Emphasis"><text:span text:style-name="T1">);</text:span></text:span></text:p>
      <text:p text:style-name="P8"><text:span text:style-name="Emphasis"><text:span text:style-name="T1">– в виде бумажного документа путем его отправки по почте в адрес фондодержателя (</text:span></text:span><text:span text:style-name="Emphasis"><text:span text:style-name="T2">62</text:span></text:span><text:span text:style-name="Emphasis"><text:span text:style-name="T1">0144, г. Екатеринбург, ул. Большакова, 105);</text:span></text:span></text:p>
      <text:p text:style-name="P9"><text:span text:style-name="T4">1</text:span>.2 Направить заявление с прилагаемыми к нему документами в адрес<text:line-break/><text:span text:style-name="T5">государственного бюджетного учреждения Свердловской области «Оператор электронного правительства</text:span>» <text:span text:style-name="T5">(Фондодержатель) </text:span>одним из вышеуказанных способов.</text:p>
      <text:p text:style-name="P10"><text:span text:style-name="T4">2. В случае невозможности предоставления запрашиваемых пространственных данных и материалов в адрес заявителя способом, указанным в заявлении, будет направлено </text:span><text:span text:style-name="T10">Уведомление</text:span><text:span text:style-name="T11"> с отка</text:span><text:span text:style-name="T4">зом в выдаче, а также указанием причин данного отказа.</text:span></text:p>
      <text:p text:style-name="P11"><text:span text:style-name="T12">3. </text:span>В случае положительного решения о предоставлении пространственных данных и материалов в течение 10 рабочих дней <text:span text:style-name="T13">с даты получения заявления Фондодержателем </text:span>в адрес заявителя способом, указанным в заявлении, будут направлены сведения о размере платы за предоставление пространственных данных и материалов вместе с Перечнем идентификационных данных.</text:p>
      <text:p text:style-name="P12"><text:span text:style-name="T12">4.</text:span> Оплата осуществляется Заявителем на основании <text:span text:style-name="T5">платежных документов</text:span>, <text:span text:style-name="T5">направленных</text:span> Фондодержателем <text:span text:style-name="T14">в срок не позднее 10 рабочих дней </text:span><text:span text:style-name="T13">с момента направления сведений о размере платы</text:span>.</text:p>
      <text:p text:style-name="P13"><text:span text:style-name="T15">5.</text:span><text:span text:style-name="T1"> </text:span><text:span text:style-name="T16">Оп</text:span><text:span text:style-name="T17">лата включает в себя: плату за п</text:span><text:span text:style-name="T2">ользование </text:span><text:span text:style-name="T16">пространственны</text:span><text:span text:style-name="T15">ми</text:span><text:span text:style-name="T16"> данны</text:span><text:span text:style-name="T15">ми</text:span><text:span text:style-name="T16"> и </text:span><text:soft-page-break/><text:span text:style-name="T16">материал</text:span><text:span text:style-name="T15">ами и п</text:span><text:span text:style-name="T16">лат</text:span><text:span text:style-name="T17">у</text:span><text:span text:style-name="T16"> за <text:s text:c="2"/>предоставление пространственны</text:span><text:span text:style-name="T15">х</text:span><text:span text:style-name="T2"> данны</text:span><text:span text:style-name="T15">х</text:span><text:span text:style-name="T2"> и материал</text:span><text:span text:style-name="T18">ов</text:span><text:span text:style-name="T2">. </text:span><text:span text:style-name="T15">Размеры платы установлены </text:span><text:span text:style-name="T19">постановлением Правительства Свердловской области от 24.10.2024 №745-ПП и </text:span><text:span text:style-name="T20">приказом государственного бюджетного учреждения Свердловской области «Оператор электронного правительства» от 16.12.2024 №491.</text:span></text:p>
      <text:p text:style-name="P14"><text:span text:style-name="T15">6.</text:span><text:span text:style-name="T21"> </text:span><text:span text:style-name="T1">После поступления платы за предоставление пространственных данных и материалов </text:span><text:span text:style-name="T2">и пользование такими данными и материалами </text:span><text:span text:style-name="T1">на счет </text:span><text:span text:style-name="T2">Фондодержателя и Получателя (Министерство цифрового развития и связи Свердловской области)</text:span><text:span text:style-name="T1">, пространственные данные и материалы </text:span><text:span text:style-name="T17">направляются </text:span><text:span text:style-name="T1"><text:s/>заявителю способом, указанным в заявлении, </text:span><text:span text:style-name="T17">в электронном виде</text:span><text:span text:style-name="T1">.</text:span></text:p>
      <text:p text:style-name="P15"><text:span text:style-name="T1">7. </text:span><text:span text:style-name="Основной_20_шрифт_20_абзаца"><text:span text:style-name="T22">Непоступление сведений об оплате признается отказом от получения </text:span></text:span><text:span text:style-name="Основной_20_шрифт_20_абзаца"><text:span text:style-name="T23">пространственны</text:span></text:span><text:span text:style-name="Основной_20_шрифт_20_абзаца"><text:span text:style-name="T22">х данных и материалов, рассмотрение заявления прекращается, о чем Заявителю направляется Уведомление.</text:span></text:span></text:p>
      <text:p text:style-name="P16"><text:span text:style-name="T24">8</text:span><text:span text:style-name="T25">. </text:span><text:span text:style-name="Основной_20_шрифт_20_абзаца"><text:span text:style-name="T26">В </text:span></text:span><text:span text:style-name="Основной_20_шрифт_20_абзаца"><text:span text:style-name="T27">срок не более </text:span></text:span><text:span text:style-name="Основной_20_шрифт_20_абзаца"><text:span text:style-name="T26">3 рабочих дней с даты завершения оказания услуг по предоставлению пространственных данных и материалов Фондодержатель направляет Заявителю акт приема-передачи пространственных данных и материалов и </text:span></text:span><text:span text:style-name="Основной_20_шрифт_20_абзаца"><text:span text:style-name="T28">акт ок</text:span></text:span><text:span text:style-name="Основной_20_шрифт_20_абзаца"><text:span text:style-name="T26">азанных услуг, подписанный Фондодержателем, </text:span></text:span><text:span text:style-name="Основной_20_шрифт_20_абзаца"><text:span text:style-name="T29">для подписания заявителем и направления Фондодержателю</text:span></text:span><text:span text:style-name="Основной_20_шрифт_20_абзаца"><text:span text:style-name="T26">.</text:span></text:span></text:p>
      <text:p text:style-name="P17"><text:span text:style-name="T30">9. </text:span><text:span text:style-name="Основной_20_шрифт_20_абзаца"><text:span text:style-name="T31">П</text:span></text:span><text:span text:style-name="Основной_20_шрифт_20_абзаца"><text:span text:style-name="T32">о истечении срока использования пространственных данных и материалов Заявитель обязан уничтожить их способами, не допускающими последующее восстановление, и в течении 30 календарных дней со дня уничтожения предоставить Фондодержателю один экземпляр акта об уничтожении с указанием даты, содержания и результатов совершенных действий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4" number:title="Особый">
      <number:number number:decimal-places="1" number:min-decimal-places="1" number:min-integer-digits="1" number:grouping="true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 number:title="Особый">
      <number:number number:decimal-places="0" number:min-decimal-places="0" number:min-integer-digits="2"/>
    </number:number-style>
    <number:number-style style:name="N120">
      <number:number number:decimal-places="0" number:min-decimal-places="0" number:min-integer-digits="0"/>
    </number:number-style>
    <number:number-style style:name="N121">
      <number:number number:decimal-places="3" number:min-decimal-places="3" number:min-integer-digits="1" number:grouping="true"/>
    </number:number-style>
    <number:number-style style:name="N122">
      <number:number number:decimal-places="1" number:min-decimal-places="1" number:min-integer-digits="1"/>
    </number:number-style>
    <number:number-style style:name="N123">
      <number:text>1.</number:text>
    </number:number-style>
    <number:number-style style:name="N124">
      <number:text>2.</number:text>
    </number:number-style>
    <number:number-style style:name="N125">
      <number:text>3.</number:text>
    </number:number-style>
    <number:number-style style:name="N126">
      <number:text>4.</number:text>
    </number:number-style>
    <number:number-style style:name="N127">
      <number:text>5.</number:text>
    </number:number-style>
    <number:number-style style:name="N128">
      <number:text>6.</number:text>
    </number:number-style>
    <number:number-style style:name="N129">
      <number:text>7.</number:text>
    </number:number-style>
    <number:number-style style:name="N130">
      <number:text>8.</number:text>
    </number:number-style>
    <number:number-style style:name="N131">
      <number:text>9.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percentage-style style:name="N134">
      <number:number number:decimal-places="1" number:min-decimal-places="1" number:min-integer-digits="1"/>
      <number:text>%</number:text>
    </number:percentage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36P0"/>
    </number:currency-style>
    <number:number-style style:name="N137">
      <number:text>12.</number:text>
    </number:number-style>
    <number:number-style style:name="N138">
      <number:text>13.</number:text>
    </number:number-style>
    <number:number-style style:name="N139">
      <number:text>1</number:text>
      <number:number number:decimal-places="0" number:min-decimal-places="0" number:min-integer-digits="1"/>
      <number:text>.</number:text>
    </number:number-style>
    <number:number-style style:name="N140">
      <number:text>11.</number:text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number:percentage-style style:name="N10114" number:language="ru" number:country="RU">
      <number:number number:decimal-places="1" number:min-decimal-places="1" number:min-integer-digits="1"/>
      <number:text>%</number:text>
    </number:percentage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7T14:50:08.636235493</meta:creation-date>
    <dc:title>Default</dc:title>
    <meta:editing-cycles>11</meta:editing-cycles>
    <meta:editing-duration>PT58M24S</meta:editing-duration>
    <meta:generator>LibreOffice/24.8.4.2$Linux_X86_64 LibreOffice_project/480$Build-2</meta:generator>
    <dc:date>2025-03-12T14:46:47.593494028</dc:date>
    <meta:document-statistic meta:table-count="1" meta:image-count="0" meta:object-count="0" meta:page-count="2" meta:paragraph-count="27" meta:word-count="536" meta:character-count="4388" meta:non-whitespace-character-count="3874"/>
  </office:meta>
</office:document-meta>
</file>